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ahoma"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fo:font-style="normal" style:text-underline-style="none" fo:font-weight="bold" officeooo:rsid="0019889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Default"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6" style:family="paragraph" style:parent-style-name="Default">
      <style:text-properties style:text-line-through-style="none" style:text-line-through-type="none" style:font-name="Tahoma" fo:font-size="10pt" style:text-underline-style="none" officeooo:paragraph-rsid="001cd343" style:font-size-asian="10pt" style:font-size-complex="10pt"/>
    </style:style>
    <style:style style:name="P7" style:family="paragraph" style:parent-style-name="Default">
      <style:text-properties style:text-line-through-style="none" style:text-line-through-type="none" style:font-name="Tahoma" fo:font-size="10pt" style:text-underline-style="none" fo:font-weight="bold" style:font-size-asian="10pt" style:font-weight-asian="bold" style:font-size-complex="10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pt" style:text-underline-style="none" fo:font-weight="bold" style:font-size-asian="10pt" style:font-weight-asian="bold" style:font-size-complex="10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style:font-size-asian="10pt" style:font-weight-asian="normal" style:font-size-complex="10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officeooo:paragraph-rsid="002478c4" style:font-size-asian="10pt" style:font-weight-asian="normal" style:font-size-complex="10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officeooo:paragraph-rsid="001cc196" style:font-size-asian="10pt" style:font-weight-asian="normal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style:text-line-through-style="none" style:text-line-through-type="none" style:font-name="Tahoma" fo:font-size="10pt" style:text-underline-style="none" officeooo:paragraph-rsid="0022ad04" style:font-size-asian="10pt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ahoma" fo:font-size="10pt" officeooo:paragraph-rsid="0022ad04" style:font-size-asian="10pt" style:font-size-complex="10pt"/>
    </style:style>
    <style:style style:name="P14" style:family="paragraph" style:parent-style-name="Default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ahoma" fo:font-size="8pt" style:text-underline-style="none" fo:font-weight="bold" style:font-size-asian="8pt" style:font-weight-asian="bold" style:font-size-complex="8pt"/>
    </style:style>
    <style:style style:name="P15" style:family="paragraph" style:parent-style-name="Default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ahoma" fo:font-size="8pt" style:text-underline-style="none" fo:font-weight="bold" style:font-size-asian="8pt" style:font-weight-asian="bold" style:font-size-complex="8pt"/>
    </style:style>
    <style:style style:name="P16" style:family="paragraph" style:parent-style-name="Default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ahoma" fo:font-size="8pt" style:text-underline-style="none" fo:font-weight="normal" style:font-size-asian="8pt" style:font-weight-asian="normal" style:font-size-complex="8pt"/>
    </style:style>
    <style:style style:name="P17" style:family="paragraph" style:parent-style-name="Default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ahoma"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 style:text-autospace="none"/>
      <style:text-properties officeooo:paragraph-rsid="00277295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pt" style:text-underline-style="none" fo:font-weight="bold" style:font-size-asian="10pt" style:font-weight-asian="bold" style:font-size-complex="10pt"/>
    </style:style>
    <style:style style:name="P21" style:family="paragraph" style:parent-style-name="Default"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22ad04" style:font-weight-asian="normal"/>
    </style:style>
    <style:style style:name="T5" style:family="text">
      <style:text-properties style:text-line-through-style="none" style:text-line-through-type="none" style:text-underline-style="none" officeooo:rsid="001cd343"/>
    </style:style>
    <style:style style:name="T6" style:family="text">
      <style:text-properties style:font-name="Tahoma" fo:font-size="10pt" officeooo:rsid="00277295" style:font-size-asian="10pt" style:font-size-complex="10pt"/>
    </style:style>
    <style:style style:name="T7" style:family="text">
      <style:text-properties officeooo:rsid="0022ad04"/>
    </style:style>
    <style:style style:name="T8" style:family="text">
      <style:text-properties officeooo:rsid="002478c4"/>
    </style:style>
    <style:style style:name="T9" style:family="text">
      <style:text-properties officeooo:rsid="00277295"/>
    </style:style>
    <style:style style:name="T10" style:family="text">
      <style:text-properties officeooo:rsid="0028dc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CHIESTA DI ACCESSO CIVICO </text:p>
      <text:p text:style-name="P5">art. 5, c. 1, D.Lgs. n. 33/2013 </text:p>
      <text:p text:style-name="P5"/>
      <text:p text:style-name="P5"/>
      <text:p text:style-name="P13">All’Ufficio Protocollo </text:p>
      <text:p text:style-name="P18"><text:span text:style-name="T6">Unione dei Comuni Terre e Fiumi</text:span></text:p>
      <text:p text:style-name="P12">pec: <text:span text:style-name="T9">unioneterrefiumi@pec.unioneterrefiumi.fe.it</text:span></text:p>
      <text:p text:style-name="P21"/>
      <text:p text:style-name="P4"/>
      <text:p text:style-name="P4">Il/la sottoscritto/a cognome* ______________________________ nome* __________________________ </text:p>
      <text:p text:style-name="P4">nato/a*_______________________________________________ (prov.____) il _____________________ </text:p>
      <text:p text:style-name="P4">residente in*_____________________________________________________________________ (prov._____) via___________________________________________________________ n.____________ e-mail _________________________________________________________________________________ </text:p>
      <text:p text:style-name="P4">cell.__________________________ tel. __________________________ fax ________________________ </text:p>
      <text:p text:style-name="P6">Considerata </text:p>
      <text:p text:style-name="P6">[ ] l’omessa pubblicazione </text:p>
      <text:p text:style-name="P4">ovvero </text:p>
      <text:p text:style-name="P4">[ ] la pubblicazione parziale </text:p>
      <text:p text:style-name="P1"><text:span text:style-name="T1">del seguente documento /informazione/dato che in base alla normativa vigente non risulta pubblicato sul sito del Comune di _______________________________</text:span><text:span text:style-name="T5">(1)</text:span></text:p>
      <text:p text:style-name="P8"/>
      <text:p text:style-name="P8">CHIEDE </text:p>
      <text:p text:style-name="P8"/>
      <text:p text:style-name="P11">ai sensi e per gli effetti dell’art. 5, c. 1, D.Lgs. n. 33/2013, la pubblicazione di quanto richiesto e la comunicazione alla/al medesima/o dell’avvenuta pubblicazione, indicando il collegamento ipertestuale al dato/informazione oggetto dell’istanza. </text:p>
      <text:p text:style-name="P9">Indirizzo per le comunicazioni: </text:p>
      <text:p text:style-name="P9">_____________________________________________________________________________________[2]</text:p>
      <text:p text:style-name="P9">___________________________________________ </text:p>
      <text:p text:style-name="P9">(luogo e data) </text:p>
      <text:p text:style-name="P9">_________________________________ </text:p>
      <text:p text:style-name="P9">(firma per esteso leggibile) </text:p>
      <text:p text:style-name="P10">(Si allega copia del proprio documento d’identità) </text:p>
      <text:p text:style-name="P2"><text:span text:style-name="T2">* </text:span><text:span text:style-name="T3">Dati obbligatori </text:span></text:p>
      <text:p text:style-name="P9">[1] Specificare il documento/informazione/dato di cui è stata omessa la pubblicazione obbligatoria; nel caso sia a conoscenza dell’istante, specificare la norma che impone la pubblicazione di quanto richiesto. </text:p>
      <text:p text:style-name="P9">[2] Inserire l’indirizzo al quale si chiede venga inviato il riscontro alla presente istanza. </text:p>
      <text:p text:style-name="P7"/>
      <text:p text:style-name="P14">Informativa sul trattamento dei dati personali forniti con la richiesta (Ai sensi dell’art. 13 del D.Lgs. 196/2003) </text:p>
      <text:p text:style-name="P15">1. Finalità del trattamento </text:p>
      <text:p text:style-name="P16">I dati personali verranno trattati <text:span text:style-name="T10">dall’Unione dei Comuni Terre e Fiumi p</text:span>er lo svolgimento delle proprie funzioni istituzionali in relazione al procedimento avviato. </text:p>
      <text:p text:style-name="P15">2. Natura del conferimento </text:p>
      <text:p text:style-name="P16">Il conferimento dei dati personali è obbligatorio, in quanto in mancanza di esso non sarà possibile dare inizio al procedimento menzionato in precedenza e provvedere all’emanazione del provvedimento conclusivo dello stesso. </text:p>
      <text:p text:style-name="P15">3. Modalità del trattamento </text:p>
      <text:p text:style-name="P1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15">4. Categorie di soggetti ai quali i dati personali possono essere comunicati o che possono venirne a conoscenza in qualità di Responsabili o Incaricati </text:p>
      <text:p text:style-name="P1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15">5. Diritti dell’interessato </text:p>
      <text:p text:style-name="P16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5">6. Titolare e Responsabili del trattamento </text:p>
      <text:p text:style-name="P16">Il Titolare del trattamento dei dati è <text:span text:style-name="T10">l’Unione dei Comuni Terre e Fiumi con sede in via Mazzini, 47.</text:span></text:p>
      <text:p text:style-name="P17"><text:span text:style-name="T3">Il Responsabile del trattamento è il </text:span><text:span text:style-name="T4">Responsabile della Trasparenz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3:04:00</meta:creation-date>
    <meta:initial-creator>utente</meta:initial-creator>
    <dc:date>2017-12-12T10:54:19.824000000</dc:date>
    <meta:editing-duration>PT1H44M8S</meta:editing-duration>
    <meta:editing-cycles>8</meta:editing-cycles>
    <meta:generator>LibreOffice/5.4.1.2$Windows_x86 LibreOffice_project/ea7cb86e6eeb2bf3a5af73a8f7777ac570321527</meta:generator>
    <meta:print-date>2017-04-04T11:42:06.632000000</meta:print-date>
    <meta:document-statistic meta:table-count="0" meta:image-count="0" meta:object-count="0" meta:page-count="1" meta:paragraph-count="40" meta:word-count="501" meta:character-count="4032" meta:non-whitespace-character-count="3536"/>
  </office:meta>
</office:document-meta>
</file>